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Wenn alle Substanz zu Geist transformiert ist, dann ist das <text:tab/><text:tab/><text:tab/><text:tab/>Leben vollendet.</text:span> </text:p>
      <text:p text:style-name="P1"><text:tab/><text:tab/><text:tab/><text:tab/><text:tab/><text:tab/>aus der traditionellen chinesischen Medizin</text:p>
      <text:p text:style-name="P1"/>
      <text:p text:style-name="P1">Die Elemente machen dich alt oder jung</text:p>
      <text:p text:style-name="P1">oder</text:p>
      <text:p text:style-name="P1">Was Yogi Bhajan meinte, wenn er sagte, Kundalini Yoga sei für „Householder“ konzipiert</text:p>
      <text:p text:style-name="P1"/>
      <text:p text:style-name="P1">Im Laufe unseres Lebens herrschen gesunderweise bestimmte Elemente (Tattvas), oder aus denen zusammengesetzte Doshas, vor. Vielleicht kennst du auch deinen individuellen Konstitutionstyp, also welche Elemente bei dir besonders stark sind, aber darüber hinaus bestimmen dich die vorherrschenden Elemente der Lebensphase, in der du dich befindest. Junge Menschen müssen mit viel Kapha (Erde und Wasser) Substanz aufbauen – in körperlicher Hinsicht, aber auch eine Struktur für ihr Leben, durch Wissen, Berufsbildung, ein spirituelles Fundament, und dann Familiengründung.</text:p>
      <text:p text:style-name="P1"/>
      <text:p text:style-name="P1">Und dann folgt die Phase des Householders, „Grichasta“ genannt. Auch wenn jemand in einer WG lebt und im mittleren Lebensalter noch nach seiner Berufung sucht, befindet er sich doch in dieser Lebensphase. In der Householder-Phase sind wir von den Elementen Feuer und Wasser bestimmt – zusammen Pitta, vergleichbar mit dem transformierenden Verdauungsfeuer. Ungelenkt kann uns Pitta aufbrausend, gierig, selbst-verzehrend machen. </text:p>
      <text:p text:style-name="P1">Diese Zeit des feurigen Umsetzens, die Rush-Hour des Lebens, verlangt nach einer Yoga-Form, die das Feuer nutzt und in gute, bewusste Bahnen lenkt. Sie braucht mindestens 11 Minuten lange Meditations-Phasen, weil der feurige Geist erst nach einer deutlichen Zeit des Nicht-Fütterns zur Ruhe kommt. Es ist viel Energie vorhanden, die gezügelt sein will. Dies tun wir im Sinne von „go with the flow“, also in Dynamik und Feuer, der vorherrschenden Energie dieser Lebensphase folgend – <text:soft-page-break/>und erst von dort aus kann dann Stille im Zentrum des Lebens-Wirbelsturms spürbar werden. In Familie und Beruf stehend, ist der Mensch hier deutliche Impulse gewohnt und braucht diese auch, um innerlich in Veränderung zu kommen. Yogi Bhajan hat die Kriyas für die „Householder“ genau passend kraftvoll und dynamisch konzipiert.</text:p>
      <text:p text:style-name="P1"/>
      <text:p text:style-name="P1">Anders wäre er vorgegangen, hätte er Kriyas für Senioren erschaffen. In der dritten und vierten Lebensphase (Alter und Hochaltrigkeit) werden wir luftiger, ätherischer – Vata herrscht vor. Das Wunderbare daran – und das ist die große Vision des Kundalini Yoga für Senioren –, dass diese Luftigkeit, in den richtigen Fluss gebracht, dem Menschen und der Menschheit Weisheit ermöglicht, die im kraftvollen Getrieben-Sein der Householder nicht erreichbar war. Ich möchte sogar behaupten: In unserer Zeit finden zu wenige alte Menschen zu Meditation; und die Weisheit der Älteren trifft auf zu wenige offene Ohren oder Wertschätzung; dadurch werden so viele falsche und kurzsichtige gesellschaftliche Entscheidungen getroffen. Wir möchten uns dafür einsetzen, dass wieder mehr Weisheit in die Gesellschaft kommt.</text:p>
      <text:p text:style-name="P1"/>
      <text:p text:style-name="P1">Leider haben viele ältere Menschen Beschwerden mit dem Luftig-Werden. So kann jemand zum Beispiel sehr körper-fern werden, mager, mit knacksenden, schmerzhaften Gelenken oder unsicherem Gang. Körperliche Probleme fordern viel Aufmerksamkeit, und der Geist kann sich nicht entfalten. Stelle dir einen Baum in Frost und Wind vor. Er braucht einerseits Wärme, und dann Nahrung aus der Erde, um wieder biegsam zu werden. So ist es auch im höheren Lebensalter wichtig, Erdung, Wärme und Gelenkigkeit zu fördern.</text:p>
      <text:p text:style-name="P1">Oder, ein Mensch versucht es auf unreflektierte Weise, dem Immer-luftiger-Werden entgegen zu wirken mit allzu viel erdender Substanz, zum Beispiel Sahnetorte. Auch in diesem Fall wird der Körper nach einiger Zeit viel Aufmerksamkeit auf sich ziehen.</text:p>
      <text:p text:style-name="P1">Auf der geistigen Ebene zeigen vielleicht Nervosität, Schlafstörungen oder Depressionen ein Luftiger-Werden an. Im Seniorenyoga wenden wir geeignetes <text:soft-page-break/>Pranayama an, das unsere Energie-Reservoirs in eine neue Balance bringt. Dies kann wunderbaren Ausgleich bewirken, und dann führt das Vata zu Höhenflügen der Meditation. Die Zweige des winterlichen Lebensbaumes ragen hoch in den Himmel, er kommt zu Transzendenz und Vollendung. Eine erhobene Sichtweise aufs gelebte Leben, auf die Themen der Jüngeren, und auch auf das Weiterziehen der eigenen Seele in eine neue Existenz werden möglich.</text:p>
      <text:p text:style-name="P1"/>
      <text:p text:style-name="P1">Kundalini Yoga für Senioren erfordert eine ganz eigene Perspektive; es ist eine Kunst, die viel Erkenntnis und Wissen braucht. Wer bloß weglässt, was nicht mehr geht, oder Menschen auf den Stuhl setzt, verfehlt den Sinn des Seniorenyoga. Sehr wohl geht es darum, Kraft und Beweglichkeit für den Alltag zu erhalten, und dafür muss die Ausführungsweise der Übungen fein abgestimmt sein. Wer die Asanas tief versteht und dadurch Anpassungen für jedes einzelne Element einer Kriya findet, ist schon auf dem richtigen Weg. Zusätzlich ist es nötig, die Balance und das Leiten der Elemente mit in die Gestaltung von Seniorenyoga-Unterrichten aufnehmen, um die Entwicklung dieser Lebensphase optimal zu begleiten.</text:p>
      <text:p text:style-name="P1"/>
      <text:p text:style-name="P1">Ada Stefanie Namani * Devinderjit gehört zum Ausbilderinnen-Team der Fachausbildung Kundalini Yoga für Senioren und unterrichtet darin unter anderem die Grundlagen. devinderjit.de</text:p>
      <text:p text:style-name="P1">Die Fachausbildung Kundalini Yoga für Senioren beginnt in Hamburg wieder im September 2016; weitere Orte und Info unter: fachausbildung-seniorenyog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vinderjit Namani</meta:initial-creator>
    <meta:creation-date>2015-12-26T20:24:21</meta:creation-date>
    <dc:date>2015-12-31T19:12:32</dc:date>
    <dc:creator>Devinderjit Namani</dc:creator>
    <meta:editing-duration>P1DT1H23M23S</meta:editing-duration>
    <meta:editing-cycles>10</meta:editing-cycles>
    <meta:generator>OpenOffice/4.1.1$Unix OpenOffice.org_project/411m6$Build-9775</meta:generator>
    <meta:document-statistic meta:table-count="0" meta:image-count="0" meta:object-count="0" meta:page-count="3" meta:paragraph-count="15" meta:word-count="758" meta:character-count="5255"/>
  </office:meta>
</office:document-meta>
</file>