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ize="16pt" style:font-size-asian="16pt" style:font-size-complex="16pt"/>
    </style:style>
    <style:style style:name="P3" style:family="paragraph" style:parent-style-name="Standard">
      <style:paragraph-properties fo:line-height="150%"/>
      <style:text-properties fo:font-style="italic" style:font-style-asian="italic"/>
    </style:style>
    <style:style style:name="T1" style:family="text">
      <style:text-properties fo:font-style="italic" style:font-style-asian="italic" style:font-style-complex="italic"/>
    </style:style>
    <style:style style:name="T2" style:family="text">
      <style:text-properties fo:color="#8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t Selbstvertrauen und Hingabe ein neues Kundalini Yoga erschaffen</text:p>
      <text:p text:style-name="Standard"/>
      <text:p text:style-name="Standard">Was braucht es in den Herausforderungen dieser absoluten Umbruchszeit, um gut zu leben und auf dem Planeten Gutes zu bewirken? Wohin geht das Kundalini Yoga als Übungssystem, Philosophie, Lebensstil und als Weg, über Gemeinschaftsbewusstsein zu universellem Bewusstsein zu kommen? Extrem dynamisch und oft umgeworfen sind in diesen Monaten viele zugleich wie erstarrt im Auge des Wirbelsturms. Trost, Verbundenheit, Gemeinschaft und Halt sind sicherlich nicht weg! Doch gefährdet und gespalten gerade, da wir sie am sehnlichsten brauchen. </text:p>
      <text:p text:style-name="Standard"/>
      <text:p text:style-name="Standard">Unsere Fähigkeit, ganzheitlich, integrierend und bewusstseinsorientiert zu wirken ist die große Chance und Hoffnung, da es in diesen Zeiten gerade ums Zusammenbringen der Gegensätze geht. Wir als Yogis haben es eingeübt, unser Herz weit zu machen, zu spüren und zu integrieren; miteinander zu sprechen trotz aller Gegensätzlichkeiten und Widersprüche: Ich bin du.</text:p>
      <text:p text:style-name="Standard"/>
      <text:p text:style-name="Standard">Das sollten wir auch tun: gerade diejenigen, die Yogi Bhajan für fehlbar halten<text:span text:style-name="T2">, </text:span>mit denen, die sein Andenken schützen wollen; gerade diejenigen, die den Maßnahmen unserer Regierungen trauen<text:span text:style-name="T2">, </text:span>mit denen, die sie als fürchterlich verfehlt erleben. Gerade da wir als Yogi*nis es besser gelernt haben, kostet es uns zweifellos Karmapunkte, wenn wir unsere kostbare Energie darein verschwenden, einander nieder zu posten. Mir zeigen diese Bewegungen in unserer Gemeinschaft umso dringlicher, dass wir uns jetzt transformieren dürfen und die Lebenskunst des Yoga in neuer Dimension für uns entdecken. </text:p>
      <text:p text:style-name="Standard"/>
      <text:p text:style-name="Standard">Und auch das habe ich im vergangenen Jahr gelernt: Nie wieder einen Menschen in eine Schublade stecken, nie wieder eine Kategorisierung für wahr annehmen. Es ist manchmal wichtig, eine Verbindung zu lösen, aber kaum ratsam, eine Tür hinter mir zuzuwerfen. </text:p>
      <text:p text:style-name="Standard"/>
      <text:p text:style-name="P1">Wie erhalte und stärke ich das Vertrauen in mich und in unsere Gemeinschaft für ein Kundalini Yoga auf der Höhe der Zeit?</text:p>
      <text:p text:style-name="Standard">Unsere Meditationen sind nie etwas anderes gewesen als Energie-Lenkungen, um den Zustand der Meditation einzuüben. Dies<text:span text:style-name="T2">e </text:span>Meditation entsteht meist in der Stille danach. Viele fortgeschrittene Praktizierende bemerken, dass sie nun manche Meditationsübungen weder 11 Minuten noch 40 Tage auszuführen brauchen (manche doch, es lässt sich nicht generell sagen), sondern die Wirkung sofort und nachhaltig wahrnehmen. Dass Körper und Geist sich eigene Felder und Bedingungen suchen, in denen Meditation entsteht. </text:p>
      <text:p text:style-name="Standard"/>
      <text:p text:style-name="Standard">Der ehrlichen Selbstwahrnehmung jedes*r einzelnen ist es überlassen, zu prüfen: Ist dies bloß ein mentales Trugbild, oder aber authentisches Geschehen? Und dann ist das Dem-Folgen eben nicht Ungehorsam oder Untreue dem tradierten Übungssystem gegenüber, sondern ein Beweis, dass dies wirkt. Das Wissen um das Selbst, jenseits von Ego, ist eingetreten.</text:p>
      <text:p text:style-name="Standard"/>
      <text:p text:style-name="P1">Wir haben es hier mit dem Paradox des Lernens zu tun. </text:p>
      <text:p text:style-name="Standard">Dies ist eines der Paradoxa, die wir endlich über unser tiefes Selbstvertrauen integrieren dürfen: Viele Erfahrungen kann ich nur machen, indem ich zunächst gehorsam bin. Wäre ich nicht der Vorschrift gefolgt, 1.000 Tage eine bestimmte Meditation zu praktizieren, dann hätte ich diesen und jenen Schlüssel nicht gefunden; bestimmte Energien in meinem Körper nicht befreit. Es braucht auch Disziplin im Sinne einer guten inneren Spannkraft, bewährte Lebensregeln umzusetzen – sonst läuft man in einer ungesunden Welt Gefahr, zu versacken und krank zu werden.</text:p>
      <text:p text:style-name="Standard"/>
      <text:p text:style-name="Standard">Darüber hinaus indes gehört Gehorsam zu den größten Gefahren auf der Welt. Folge ich gehorsam, dann blende ich allzu leicht Intuition und Gewahrsein aus. Ohne Gehorsam hätte es nie Sektenstrukturen gegeben; keine Diktatur, kein Krieg wäre möglich gewesen. Am Ende ist das Vertrauen ins Selbst der beste Schutz.</text:p>
      <text:p text:style-name="Standard"><text:soft-page-break/></text:p>
      <text:p text:style-name="Standard">Vielleicht ist Deine Intuition viel entwickelter als du denkst. Erkenne es, wenn du heuchelst oder jemand anders heuchelt. Glaube nichts von dem, was dir ein anderer sagt. Schaue nach, ob du es mit eigenen Sinnen als wahr nehmen kannst; so wurden Yoga und Ayurveda entwickelt. Erlange eigenes Wissen, befreie deine Intuition, Wahrnehmung und dein Bewusstsein, sie sind die einzigen Schlüssel. Erforsche dich: Woran erspürst du es, wenn du eine Wahrheit erkennst? Worin unterscheidet sich dies von der falschen Euphorie der Bestätigung deines Weltbildes?</text:p>
      <text:p text:style-name="Standard"/>
      <text:p text:style-name="Standard"><text:span text:style-name="T1">Hingabe kann beschrieben werden als Gott-bewusstes Fließen im Sein, als Nicht-Festhalten an Meinung und am Gestern; und dafür ist <text:s/>Entschleunigung nötig.</text:span> </text:p>
      <text:p text:style-name="Standard">So schützt Hingabe den Weg vor Ego, Narzissmus und übergriffigem Besser-Meinen. Zugleich ist sie eine unabdingbare Weggefährtin auf dem Wege ins Licht. In tiefer Eingestimmtheit können wir fragen: Was geschieht hier wirklich? Was ist wahrhaftig? Auf diese Weise erfahren wir, während wir das Kundalini Yoga über die Zeiten anpassen wollen, profund die Wirkung einer Übung und die bestmögliche Verknüpfung zur Kriya.</text:p>
      <text:p text:style-name="Standard"/>
      <text:p text:style-name="Standard">Für die Hingabe ist es nötig, die Geschäftigkeit zu verlassen. Das heißt nicht, dass wir nicht wirksam wären in der Welt – wir sind ein linkshändiger Weg. Doch es heißt, auch unser Geist ist verwirrbar durch zu viele elektronische Medien, Debatten auf Facebook, geschäftiges Anbieten und <text:span text:style-name="T2">K</text:span>onsumieren von online-Seminaren … wo eine Unterbrechung der Geschäftigkeit, ein Ankommen in der Stille und Natur uns wieder zurückführen würde. </text:p>
      <text:p text:style-name="Standard"/>
      <text:p text:style-name="Standard">Hingabe entsteht erst, wenn wir wieder biologisch und energetisch wahrhaftiges Tempo sind, in dem sich alle unsere Persönlichkeitsanteile, alle Körpe<text:span text:style-name="T2">r </text:span>integrieren. In diesen Tagen ist es mitunter das Schwierigste, einfach Mensch zu sein. Erst dann können wir wieder in Suniai kommen, ins wahre Hören. So kommen Selbstvertrauen und Hingabe in uns gleichzeitig an für wahres Yoga.</text:p>
      <text:p text:style-name="Standard"/>
      <text:p text:style-name="Standard"/>
      <text:p text:style-name="P3">Ada Stefanie Namani * Devinderjit ist Heilpraktikerin für ganzheitliche Psychotherapie, Ethnologin und Ausbilderin für White Sound Gongmeditation in Hambur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vinderjit Namani</meta:initial-creator>
    <meta:creation-date>2021-01-09T00:05:03</meta:creation-date>
    <dc:date>2021-01-09T16:30:35</dc:date>
    <dc:creator>Devinderjit Namani</dc:creator>
    <meta:editing-duration>PT14H55M20S</meta:editing-duration>
    <meta:editing-cycles>9</meta:editing-cycles>
    <meta:generator>OpenOffice/4.1.1$Unix OpenOffice.org_project/411m6$Build-9775</meta:generator>
    <meta:document-statistic meta:table-count="0" meta:image-count="0" meta:object-count="0" meta:page-count="2" meta:paragraph-count="17" meta:word-count="852" meta:character-count="5811"/>
  </office:meta>
</office:document-meta>
</file>